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3 bovengrondse WKO putten (K6, K9 en K10), UMCG noordpunt, kruising Vrydemalaan en S.S. Rosensteinlaan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3 bovengrondse WKO putten (K6, K9 en K10) aan </text:span>
            <text:span text:style-name="nadrukvet"> UMCG noordpunt, kruising Vrydemalaan en S.S. Rosensteinlaan te Groningen </text:span>
          </text:p>
            <text:p text:style-name="common-al">De gemeente Groningen heeft een omgevingsvergunning verleend. De gemeente geeft hiermee toestemming voor het aanleggen van 3 bovengrondse WKO putten (K6, K9 en K10) aan  UMCG noordpunt, kruising Vrydemalaan en S.S. Rosensteinlaan te Groningen , dossiernummer GRN-00015108.  (verzonden 16-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61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1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1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08</meta:user-defined>
    <dc:language>nl</dc:language>
    <meta:user-defined meta:name="OVERHEIDop.locatietype/OVERHEIDop.gebiedsmarkering">Vlak</meta:user-defined>
    <meta:user-defined meta:name="DC.title">Kennisgeving definitief besluit omgevingsvergunning reguliere procedure (verleend), het aanleggen van 3 bovengrondse WKO putten (K6, K9 en K10), UMCG noordpunt, kruising Vrydemalaan en S.S. Rosensteinlaan te Groningen</meta:user-defined>
    <meta:user-defined meta:name="OVERHEIDop.datumEindeReactietermijn">2025-06-03</meta:user-defined>
    <meta:user-defined meta:name="OVERHEIDop.terinzageleggingBG">https://groningen.lokalebekendmakingen.nl/case/1:9822:106615</meta:user-defined>
    <meta:user-defined meta:name="DCTERMS.W3CDTF/DCTERMS.available">2025-04-22</meta:user-defined>
    <meta:user-defined meta:name="DCTERMS.W3CDTF/OVERHEIDop.jaargang">2025</meta:user-defined>
    <meta:user-defined meta:name="OVERHEIDop.publicationIssue">171614</meta:user-defined>
    <meta:user-defined meta:name="OVERHEIDop.GmbID/DC.identifier">gmb-2025-171614</meta:user-defined>
    <meta:user-defined meta:name="OVERHEIDop.versieInformatie"/>
  </office:meta>
</office:document-meta>
</file>