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perwer 11, 1722 DK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perwer 11, 1722 DK Zuid-Scharwoude</text:span>
          </text:p>
            <text:p text:style-name="common-al">
            
          </text:p>
            <text:p text:style-name="common-al">Op 16-04-2025 hebben wij een aanvraag voor een omgevingsvergunning ontvangen voor het legaliseren van een uitbreiding van het boothuis op de locatie Sperwer 11, 1722 DK Zuid-Scharwoude. De aanvraag is geregistreerd onder zaaknummer 1058931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71613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613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931</meta:user-defined>
    <dc:language>nl</dc:language>
    <meta:user-defined meta:name="OVERHEIDop.locatietype/OVERHEIDop.gebiedsmarkering">Punt</meta:user-defined>
    <meta:user-defined meta:name="DC.title">Kennisgeving van Aanvraag Omgevingsvergunning Sperwer 11, 1722 DK Zuid-Scharwoud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613</meta:user-defined>
    <meta:user-defined meta:name="OVERHEIDop.GmbID/DC.identifier">gmb-2025-171613</meta:user-defined>
    <meta:user-defined meta:name="OVERHEIDop.versieInformatie"/>
  </office:meta>
</office:document-meta>
</file>