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Bokkertjes van 12-17 juli 2025 op het grasveld aan Schokk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Bokkertjes</text:p>
            <text:p text:style-name="common-al">Datum en locatie: 12-17 juli 2025, Grasveld Schokker op Urk</text:p>
            <text:p text:style-name="common-al">Datum verzending: 11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60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0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0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Bokkertjes van 12-17 juli 2025 op het grasveld aan Schokker te Ur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08</meta:user-defined>
    <meta:user-defined meta:name="OVERHEIDop.GmbID/DC.identifier">gmb-2025-171608</meta:user-defined>
    <meta:user-defined meta:name="OVERHEIDop.versieInformatie"/>
  </office:meta>
</office:document-meta>
</file>