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: Loosterweg 21, Veelerveen, geweigerde ontheffing van het verbod om vuur te stoken, verzenddatum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geweiger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160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Geweigerde ontheffing van het verbod om vuur te stoken, locatie: Loosterweg 21.</meta:user-defined>
    <dc:language>nl</dc:language>
    <meta:user-defined meta:name="OVERHEIDop.locatietype/OVERHEIDop.gebiedsmarkering">Adres</meta:user-defined>
    <meta:user-defined meta:name="DC.title">Geweigerde ontheffing: Loosterweg 21, Veelerveen, geweigerde ontheffing van het verbod om vuur te stoken, verzenddatum: 14 april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06</meta:user-defined>
    <meta:user-defined meta:name="OVERHEIDop.GmbID/DC.identifier">gmb-2025-171606</meta:user-defined>
    <meta:user-defined meta:name="OVERHEIDop.versieInformatie"/>
  </office:meta>
</office:document-meta>
</file>