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beschikbaar in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Frieslandplein te Koudum is 1 jaarrond standplaats beschikbaar. Deze plaats wordt overeenkomstig de Nadere regels standplaatsen Súdwest-Fryslân 2022 (Nadere regels) opengesteld voor geïnteresseerden. Bij meerdere aanvragen vindt selectie plaats via loting.</text:p>
            <text:p text:style-name="common-al"/>
            <text:p text:style-name="tussenkopcur">Informatie</text:p>
            <text:p text:style-name="common-al">Het betreft hier 1 jaarrond standplaats. De jaarrond standplaats kan het hele jaar worden ingenomen op de hierna aangegeven dagen. </text:p>
            <text:p text:style-name="common-al">Tevens is hieronder aangegeven of er een stroomvoorziening aanwezig is. </text:p>
            <text:p text:style-name="common-al"/>
            <text:p text:style-name="common-al">De vergunning voor een standplaats wordt afgegeven voor een periode van 15 jaar.</text:p>
            <text:p text:style-name="common-al"/>
            <text:p text:style-name="tussenkopcur">Kenmerken standplaatsen</text:p>
            <text:p text:style-name="common-al">Beschikbaar op dinsdagen. Er is een stroomvoorziening aanwezig. Locatie is op priveterrein.</text:p>
            <text:p text:style-name="common-al"/>
            <text:p text:style-name="tussenkopcur">De procedure</text:p>
            <text:p text:style-name="common-al">Heeft u interesse? Dan kunt u tot en met 16 mei 2025 een aanvraag indienen via: <text:a xlink:href="https://sudwestfryslan.nl/onderwerp/onderwerp-standplaats/" xlink:type="simple">https://sudwestfryslan.nl/onderwerp/onderwerp-standplaats/</text:a>.</text:p>
            <text:p text:style-name="common-al">Bij een aanvraag hebben wij van u in ieder geval de gegevens nodig die op het aanvraagformulier staan. Daarnaast dient u de volgende gegevens aan te leveren:</text:p>
            <text:p text:style-name="common-al">een geldig legitimatiebewijs van de aanvrager(s);</text:p>
            <text:p text:style-name="common-al">één of meer foto’s van de standplaatskar met opgave van lengte, breedte en hoogte;</text:p>
            <text:p text:style-name="common-al">een gedetailleerde situatieschets/tekening (op schaal) van de standplaatslocatie, inclusief objecten zoals statafels, luifels, vuilnisbakken, vlaggen en dergelijke;</text:p>
            <text:p text:style-name="common-al">een bewijs van inschrijving in het Handelsregister van de Kamer van Koophandel, niet ouder dan 6 maanden;</text:p>
            <text:p text:style-name="tussenkopcur">Let op</text:p>
            <text:p text:style-name="common-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common-al">Alleen aanvragen die volledig zijn en waar geen weigeringsgrond zoals bedoeld in de APV en de Nadere regels is, zullen meedoen aan de loting.</text:p>
            <text:p text:style-name="tussenkopcur">Kosten</text:p>
            <text:p text:style-name="common-al">Het aanvragen van een vergunning voor een standplaats kost € 117,55.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tussenkopcur">Wijze van selectie</text:p>
            <text:p text:style-name="common-al">Als er meer aanvragers zijn dan standplaatsen, wordt via, loting bepaald wie de standplaats mag innemen. De loting gaat als volgt:</text:p>
            <text:p text:style-name="common-al">De loting wordt in het openbaar verricht. Aanvragers kunnen een waarnemer sturen om de loting bij te wonen. De uitkomst van de loting wordt schriftelijk vastgelegd.</text:p>
            <text:p text:style-name="common-al">De aanvrager van wie het eerste lot wordt getrokken, komt in aanmerking voor een vergunning;</text:p>
            <text:p text:style-name="common-al">Van de overige aanmeldingen wordt, indien een overloop van tijd gevraagd wordt, ook de volgorde van trekking vastgelegd.</text:p>
            <text:p text:style-name="common-al">Wanneer de eerst gelote aanvrager niet tot een vergunning komt, komt alsnog de eerstvolgende van de lotingsuitslag in aanmerking voor de vergunning;</text:p>
            <text:p text:style-name="common-al">Er wordt geen wachtlijst bijgehouden.</text:p>
            <text:p text:style-name="common-al">De gegadigden ontvangen tenminste twee weken voor aanvang van de loting bericht over plaats en tijdstip waarop deze plaatsvindt. De loting wordt eveneens gepubliceerd in het gemeenteblad.</text:p>
            <text:p text:style-name="tussenkopcur">Vragen</text:p>
            <text:p text:style-name="common-al">Mocht u vragen hebben, dan kunt u contact opnemen met een medewerker van vergunningen, op werkdagen van 09:00 uur tot 16:00 uur bereikbaar op 14 0515 of <text:a xlink:href="mailto:vergunningen@sudwestfryslan.nl" xlink:type="simple">vergunningen@sudwestfrysla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6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Standplaats beschikbaar in Koudum</meta:user-defined>
    <meta:user-defined meta:name="DCTERMS.W3CDTF/DCTERMS.available">2025-04-18</meta:user-defined>
    <meta:user-defined meta:name="DCTERMS.W3CDTF/OVERHEIDop.jaargang">2025</meta:user-defined>
    <meta:user-defined meta:name="OVERHEIDop.publicationIssue">171603</meta:user-defined>
    <meta:user-defined meta:name="OVERHEIDop.GmbID/DC.identifier">gmb-2025-171603</meta:user-defined>
    <meta:user-defined meta:name="OVERHEIDop.versieInformatie"/>
  </office:meta>
</office:document-meta>
</file>