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ieter Zeemanstraat 37 te Wijchen zaaknummer MA24.0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Pieter Zeemanstraat 3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ieter Zeemanstraat 37 te Wijchen zaaknummer MA24.02994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60</meta:user-defined>
    <meta:user-defined meta:name="OVERHEIDop.GmbID/DC.identifier">gmb-2025-17160</meta:user-defined>
    <meta:user-defined meta:name="OVERHEIDop.versieInformatie"/>
  </office:meta>
</office:document-meta>
</file>