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ontheffing voor het schenken van zwak alcoholische dranken op 26 april 2025 op de locatie Vriesestraat 117 te Dordrecht zaaknummer Z-25-459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5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ontheffing voor het schenken van zwak alcoholische dranken op 26 april 2025 op de locatie Vriesestraat 117 te Dordrecht zaaknummer Z-25-45999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99</meta:user-defined>
    <meta:user-defined meta:name="OVERHEIDop.GmbID/DC.identifier">gmb-2025-171599</meta:user-defined>
    <meta:user-defined meta:name="OVERHEIDop.versieInformatie"/>
  </office:meta>
</office:document-meta>
</file>