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tijdelijke bruikleen van een perceel 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kel en Rodenrijs, sectie C, nummer 6505. De gemeente Lansingerland is bereid om gemeld perceel, ter grootte van ongeveer 5034 m², in tijdelijke bruikleen te geven aan de eigenaar van het enige aangrenzende perceel, plaatselijk bekend als gemeente Berkel en Rodenrijs, sectie C, nummers 5069 en 5837. </text:p>
            <text:p text:style-name="common-al">De gemeente Lansingerland is van mening dat op grond van objectieve, redelijke en toetsbare criteria de eigenaar van het enige aangrenzende perceel de enige serieuze gegadigde is om het gedeelte van het voormelde perceel van de gemeente in tijdelijke bruikleen te verkrijgen. </text:p>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meent zelf in aanmerking te kunnen komen voor de tijdelijke bruikleen van voormeld perceel, dan dient u binnen 20 kalenderdagen na publicatie van dit bericht een kort gedingprocedure bij de bevoegde voorzieningenrechter te Rotterdam aanhangig te maken. Een digitaal afschrift van de dagvaarding dient u per e-mail te verzenden aan <text:span text:style-name="nadrukondlijn">juristengov@lansingerland.nl</text:span>, onder vermelding van “Reactie op voornemen tot aangaan tijdelijke bruikleen Noordersingel 177 Berkel en Rodenrijs”. </text:p>
            <text:p text:style-name="common-al">Genoemde termijn merken wij aan als een vervaltermijn. Als binnen deze termijn geen kort gedingprocedure aanhangig is gemaakt zal de gemeente over gaan tot het sluiten van de overeenkomst. Er liggen verder geen stukken ter inzage. </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 </text:p>
            <text:p text:style-name="common-al">
            <text:span text:style-name="nadrukvet">Informatie: </text:span>
          </text:p>
            <text:p text:style-name="last-al">Voor eventuele vragen of inlichtingen kunt u contact opnemen met Marouschka Hartman via het genoemde e-mailadres of telefonisch via 14 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5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tijdelijke bruikleen van een perceel groen door de gemeente Lansingerland aan de eigenaar van het enige aangrenzende perceel</meta:user-defined>
    <meta:user-defined meta:name="DCTERMS.W3CDTF/DCTERMS.available">2025-04-23</meta:user-defined>
    <meta:user-defined meta:name="DCTERMS.W3CDTF/OVERHEIDop.jaargang">2025</meta:user-defined>
    <meta:user-defined meta:name="OVERHEIDop.publicationIssue">171598</meta:user-defined>
    <meta:user-defined meta:name="OVERHEIDop.GmbID/DC.identifier">gmb-2025-171598</meta:user-defined>
    <meta:user-defined meta:name="OVERHEIDop.versieInformatie"/>
  </office:meta>
</office:document-meta>
</file>