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duurzamen van drie woonblokken op de Raadhuisstraat en Zamenhof te Heemskerk, ingekomen 14 april 2025, zaaknummer ODIJ-Z-25-159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namens het algemeen bestuur van Omgevingsdienst IJmond.</text:p>
            <text:p text:style-name="common-al"/>
            <text:p text:style-name="common-al">De vergunning is aangevraagd voor het verduurzamen van drie woonblokken op onderstaande locaties te Heemskerk</text:p>
            <text:p text:style-name="common-al"/>
            <text:list text:style-name="id1-3-2-1-1-5">
              <text:list-item text:style-override="id1-3-2-1-1-5-1">
                <text:number>1.</text:number>
                <text:p text:style-name="al">Raadhuistraat 30 t/m 170 (even) </text:p>
              </text:list-item>
              <text:list-item text:style-override="id1-3-2-1-1-5-2">
                <text:number>2.</text:number>
                <text:p text:style-name="al">Zamenhof 1 t/m 9 (oneven)</text:p>
              </text:list-item>
              <text:list-item text:style-override="id1-3-2-1-1-5-3">
                <text:number>3.</text:number>
                <text:p text:style-name="al">Zamenhof 2 t/m 42</text:p>
              </text:list-item>
              <text:list-item text:style-override="id1-3-2-1-1-5-4">
                <text:number>4.</text:number>
                <text:p text:style-name="al">Zamenhof 44 t/m 96</text:p>
              </text:list-item>
            </text:list>
            <text:p text:style-name="common-al"/>
            <text:p text:style-name="common-al">Waarom publiceert Omgevingsdienst IJmond dit bericht?</text:p>
            <text:p text:style-name="common-al"/>
            <text:p text:style-name="common-al">Een omgevingsvergunning wordt bij Omgevingsdienst IJmond aangevraagd om toestemming te krijgen om iets te bouwen, verbouwen, gebruiken, kappen of aan te leggen. Met dit bericht laat Omgevingsdienst IJmond u weten dat er misschien iets verandert in uw omgeving. Dan kunt u hier op tijd op reageren als u het hier niet mee eens bent.</text:p>
            <text:p text:style-name="common-al"/>
            <text:p text:style-name="common-al">Wanneer neemt Omgevingsdienst IJmond een besluit op de aanvraag van de vergunning?</text:p>
            <text:p text:style-name="common-al"/>
            <text:p text:style-name="common-al">Waarschijnlijk neemt Omgevingsdienst IJmond voor 7 juni 2025 een definitief besluit op de aanvraag van de vergunning. Als de vergunning wordt verleend of geweigerd, publiceert Omgevingsdienst IJmo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common-al"/>
            <text:p text:style-name="last-al">Hiervoor kunt u contact opnemen met Omgevingsdienst IJmond. Dit kan via telefoonnummer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159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5-159671</meta:user-defined>
    <dc:language>nl</dc:language>
    <meta:user-defined meta:name="OVERHEIDop.locatietype/OVERHEIDop.gebiedsmarkering">Vlak</meta:user-defined>
    <meta:user-defined meta:name="DC.title">Aanvraag vergunning voor het verduurzamen van drie woonblokken op de Raadhuisstraat en Zamenhof te Heemskerk, ingekomen 14 april 2025, zaaknummer ODIJ-Z-25-159671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96</meta:user-defined>
    <meta:user-defined meta:name="OVERHEIDop.GmbID/DC.identifier">gmb-2025-171596</meta:user-defined>
    <meta:user-defined meta:name="OVERHEIDop.versieInformatie"/>
  </office:meta>
</office:document-meta>
</file>