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erwisscha 6A, 8426S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1858 voor een Evenementenvergunning op de locatie Terwisscha 6A, 8426SJ Appelscha. De vergunning is verleend. Het besluit betreft:</text:p>
            <text:p text:style-name="common-al">Climate Classic 20 juni 2025 Appelscha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bruik openbare ruimte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15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erwisscha 6A, 8426SJ Appelsch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94</meta:user-defined>
    <meta:user-defined meta:name="OVERHEIDop.GmbID/DC.identifier">gmb-2025-171594</meta:user-defined>
    <meta:user-defined meta:name="OVERHEIDop.versieInformatie"/>
  </office:meta>
</office:document-meta>
</file>