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An de Raand van 12-17 juli 2025 op het grasveld aan Singel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An de Raand</text:p>
            <text:p text:style-name="common-al">Datum en locatie: 12-17 juli 2025, Grasveld Singel op Urk</text:p>
            <text:p text:style-name="common-al">Datum verzending: 11 april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71590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9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9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Tentenkamp An de Raand van 12-17 juli 2025 op het grasveld aan Singel te Urk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590</meta:user-defined>
    <meta:user-defined meta:name="OVERHEIDop.GmbID/DC.identifier">gmb-2025-171590</meta:user-defined>
    <meta:user-defined meta:name="OVERHEIDop.versieInformatie"/>
  </office:meta>
</office:document-meta>
</file>