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geen bindend advies nodig voor ondergeschikte lichte horeca als nevenactiviteit bij agrarische bedrijven</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text:p>
            <text:p text:style-name="al">gehoord de raadscommissie;</text:p>
            <text:p text:style-name="al"/>
            <text:p text:style-name="al">Gelet op</text:p>
            <text:list text:style-name="id1-3-2-1-1-7">
              <text:list-item text:style-override="id1-3-2-1-1-7-1">
                <text:number>•</text:number>
                <text:p text:style-name="al">het tijdelijk omgevingsplan Texel, onderdeel bestemmingsplan Buitengebied Texel 2013 en de daarop volgende reparatieplannen;</text:p>
              </text:list-item>
              <text:list-item text:style-override="id1-3-2-1-1-7-2">
                <text:number>•</text:number>
                <text:p text:style-name="al">de verleende vrijstellingen op grond van artikel 19 Wet Ruimtelijke Ordening voor onder andere percelen aan de Hoornderweg, Hollandseweg en Middellandseweg op basis van de ingetrokken Notitie ‘ondergeschikte detailhandel in het buitengebied en kernen’;</text:p>
              </text:list-item>
            </text:list>
            <text:p text:style-name="al"/>
            <text:p text:style-name="al">Overwegende</text:p>
            <text:list text:style-name="id1-3-2-1-1-10">
              <text:list-item text:style-override="id1-3-2-1-1-10-1">
                <text:number>•</text:number>
                <text:p text:style-name="al">dat met het vaststellen van de Beleidsregels voor ondergeschikte lichte horeca-activiteiten, passend bij nevenactiviteiten op agrarische bedrijven, er duidelijkheid komt over wat wel en niet mag worden aangeboden;</text:p>
              </text:list-item>
              <text:list-item text:style-override="id1-3-2-1-1-10-2">
                <text:number>•</text:number>
                <text:p text:style-name="al">het niet nodig wordt gevonden dat aanvragen voor omgevingsvergunningen voor een buitenplanse omgevingsplanactiviteit die passen binnen de vastgestelde beleidsregels aan de raad worden voorgelegd;</text:p>
              </text:list-item>
            </text:list>
            <text:p text:style-name="al"/>
            <text:p text:style-name="al">Besluit:</text:p>
            <text:p text:style-name="al">Vast te stellen dat aanvragen voor een omgevingsvergunning voor een buitenplanse omgevingsplanactiviteit die passen binnen de vastgestelde ‘Beleidsregels voor ondergeschikte lichte horeca als nevenactiviteit bij agrarische bedrijven’ niet voor bindend advies als bedoeld in artikel 16.15 en 16.15a, lid b, onder 1 van de Omgevingswet aan de raad hoeven te worden voorgeleg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raadsvergadering van 18 december 2024,</text:span></text:p>
            <text:p><text:span text:style-name="functie"/></text:p>
            <text:p><text:span text:style-name="functie">de griffier, de voorzitter,</text:span></text:p>
            <text:p><text:span text:style-name="functie"/></text:p>
            <text:p><text:span text:style-name="functie">M. de Porto M. Po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71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6.15 van de Omgevingswet]|[1.0:c:BWBR0037885&amp;artikel=16.15&amp;g=2024-01-01</meta:user-defined>
    <meta:user-defined meta:name="OVERHEIDop.referentienummer">3388323</meta:user-defined>
    <meta:user-defined meta:name="DCTERMS.alternative">Besluit geen bindend advies nodig voor ondergeschikte lichte horeca als nevenactiviteit  bij agrarische bedrijven</meta:user-defined>
    <dc:language>nl</dc:language>
    <meta:user-defined meta:name="OVERHEIDop.locatietype/OVERHEIDop.gebiedsmarkering">Gemeente</meta:user-defined>
    <meta:user-defined meta:name="DC.title">Besluit geen bindend advies nodig voor ondergeschikte lichte horeca als nevenactiviteit bij agrarische bedrijven</meta:user-defined>
    <meta:user-defined meta:name="DCTERMS.W3CDTF/DCTERMS.available">2025-01-16</meta:user-defined>
    <meta:user-defined meta:name="DCTERMS.W3CDTF/OVERHEIDop.jaargang">2025</meta:user-defined>
    <meta:user-defined meta:name="OVERHEIDop.publicationIssue">17159</meta:user-defined>
    <meta:user-defined meta:name="OVERHEIDop.betreftRegeling">CVDR734239_1</meta:user-defined>
    <meta:user-defined meta:name="OVERHEIDop.GmbID/DC.identifier">gmb-2025-17159</meta:user-defined>
    <meta:user-defined meta:name="xs:date/OVERHEIDop.startdatum">2025-01-17</meta:user-defined>
    <meta:user-defined meta:name="OVERHEIDop.versieInformatie"/>
  </office:meta>
</office:document-meta>
</file>