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uvelweg 6, 1981 LV Velsen-Zuid, Even terug naar Vroeger op 19 en 20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euvelweg 6, 1981 LV Velsen-Zuid, Even terug naar Vroeger op 19 en 20 april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last-al">Heuvelweg 6, 1981 LV Velsen-Zuid, Even terug naar Vroeger op 19 en 20 april 2025 (16-04-2025) 04531851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58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8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8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51373</meta:user-defined>
    <meta:user-defined meta:name="DCTERMS.abstract">---</meta:user-defined>
    <dc:language>nl</dc:language>
    <meta:user-defined meta:name="OVERHEIDop.locatietype/OVERHEIDop.gebiedsmarkering">Punt</meta:user-defined>
    <meta:user-defined meta:name="DC.title">Verleende evenementenvergunning Heuvelweg 6, 1981 LV Velsen-Zuid, Even terug naar Vroeger op 19 en 20 april 2025</meta:user-defined>
    <meta:user-defined meta:name="DCTERMS.W3CDTF/DCTERMS.available">2025-04-22</meta:user-defined>
    <meta:user-defined meta:name="DCTERMS.W3CDTF/OVERHEIDop.jaargang">2025</meta:user-defined>
    <meta:user-defined meta:name="OVERHEIDop.publicationIssue">171589</meta:user-defined>
    <meta:user-defined meta:name="OVERHEIDop.GmbID/DC.identifier">gmb-2025-171589</meta:user-defined>
    <meta:user-defined meta:name="OVERHEIDop.versieInformatie"/>
  </office:meta>
</office:document-meta>
</file>