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bouwbord van 1-5-25 t/m 31-12-25, hoek Olivijnstraat Boekelerdi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Olivijnstraat Boekelerdijk Alkmaar<text:span text:style-name="nadrukvet">; </text:span>het tijdelijk plaatsen van een bouwbord van 1-5-25 t/m 31-12-25</text:p>
            <text:p text:style-name="common-al">
            
          </text:p>
            <text:p text:style-name="common-al">Datum ontvangst: 11-04-2025</text:p>
            <text:p text:style-name="common-al">Zaaknummer: 000011222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58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22277</meta:user-defined>
    <dc:language>nl</dc:language>
    <meta:user-defined meta:name="OVERHEIDop.locatietype/OVERHEIDop.gebiedsmarkering">Vlak</meta:user-defined>
    <meta:user-defined meta:name="DC.title">Omgevingsvergunning aangevraagd: het tijdelijk plaatsen van een bouwbord van 1-5-25 t/m 31-12-25, hoek Olivijnstraat Boekelerdijk Alkmaa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87</meta:user-defined>
    <meta:user-defined meta:name="OVERHEIDop.GmbID/DC.identifier">gmb-2025-171587</meta:user-defined>
    <meta:user-defined meta:name="OVERHEIDop.versieInformatie"/>
  </office:meta>
</office:document-meta>
</file>