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West Performance Factory,Hoge Bothofstraat 43 A, 751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5 april 2025 hebben wij een melding ontvangen voor melding brandveilig gebruik t.b.v. West Performance Factory op de locatie Hoge Bothofstraat 43 A. De melding is geregistreerd onder zaaknummer 0153Z202504160001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5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1600015</meta:user-defined>
    <dc:language>nl</dc:language>
    <meta:user-defined meta:name="OVERHEIDop.locatietype/OVERHEIDop.gebiedsmarkering">Punt</meta:user-defined>
    <meta:user-defined meta:name="DC.title">Kennisgeving ontvangst melding brandveilig gebruik t.b.v. West Performance Factory,Hoge Bothofstraat 43 A, 7511 ZA Ensche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586</meta:user-defined>
    <meta:user-defined meta:name="OVERHEIDop.GmbID/DC.identifier">gmb-2025-171586</meta:user-defined>
    <meta:user-defined meta:name="OVERHEIDop.versieInformatie"/>
  </office:meta>
</office:document-meta>
</file>