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op de 2e verdieping aan de achterkant van de woning, Jacob van der Borchstraat 55BS, 3515XB Utrecht, GU-Z2025-001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416</text:p>
            <text:p text:style-name="common-al">Toelichting: het bouwen van een aanbouw op de 2e verdieping aan de achterkant van de woning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416</meta:user-defined>
    <meta:user-defined meta:name="DCTERMS.abstract">Toelichting: het bouwen van een aanbouw op de 2e verdieping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op de 2e verdieping aan de achterkant van de woning, Jacob van der Borchstraat 55BS, 3515XB Utrecht, GU-Z2025-0012416</meta:user-defined>
    <meta:user-defined meta:name="OVERHEIDop.datumEindeReactietermijn">2025-06-10</meta:user-defined>
    <meta:user-defined meta:name="OVERHEIDop.terinzageleggingBG">https://jeleefomgeving.nl/inzien/002220647/22a30a19-0b04-4adc-8895-dc7b574d4d0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83</meta:user-defined>
    <meta:user-defined meta:name="OVERHEIDop.GmbID/DC.identifier">gmb-2025-171583</meta:user-defined>
    <meta:user-defined meta:name="OVERHEIDop.versieInformatie"/>
  </office:meta>
</office:document-meta>
</file>