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ontactpersonen Wet op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, het college van burgemeester en wethouders en de burgemeester van de gemeente Wijk bij Duurstede ieder voor zijn of haar bevoegdheid;</text:p>
            <text:p text:style-name="al"/>
            <text:p text:style-name="al">Gelet op artikel 4.7 van de Wet open overheid: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personen die werken bij het onderdeel juridische zaken aan te wijzen als contactpersonen zoals bedoeld in artikel 4.7. van de Wet open overheid.</text:p>
              </text:list-item>
              <text:list-item text:style-override="id1-3-2-2-1-2-2">
                <text:number>2.</text:number>
                <text:p text:style-name="al">Het besluit van 21 juni 2022 over de aanwijzing van contactpersonen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gemeenteraad op 18 maart 2025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riffier, </text:span></text:p>
            <text:p><text:span text:style-name="functie">J.P. de Groot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voorzitter,</text:span></text:p>
            <text:p><text:span text:style-name="functie">I.P. Meert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Aldus vastgesteld door het college van burgemeester en wethouders op 4 maart 2025,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Gemeentesecretaris, </text:span></text:p>
            <text:p><text:span text:style-name="functie">G.B. Brinkman 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Burgemeester,</text:span></text:p>
            <text:p><text:span text:style-name="functie">I.P. Meerts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Aldus vastgesteld door de burgemeester op 4 maart 2025,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Burgemeester,</text:span></text:p>
            <text:p><text:span text:style-name="functie">I.P. Mee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158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5-02-12</meta:user-defined>
    <meta:user-defined meta:name="OVERHEIDop.referentienummer">2025-143 </meta:user-defined>
    <dc:language>nl</dc:language>
    <meta:user-defined meta:name="OVERHEIDop.locatietype/OVERHEIDop.gebiedsmarkering">Gemeente</meta:user-defined>
    <meta:user-defined meta:name="DC.title">Aanwijzingsbesluit contactpersonen Wet open overheid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81</meta:user-defined>
    <meta:user-defined meta:name="OVERHEIDop.GmbID/DC.identifier">gmb-2025-171581</meta:user-defined>
    <meta:user-defined meta:name="OVERHEIDop.versieInformatie"/>
  </office:meta>
</office:document-meta>
</file>