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dag Rehoboth op 29 mei 2025 op Parkeerterrein Urkerha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Gemeentedag Rehoboth</text:p>
            <text:p text:style-name="common-al">Datum en locatie: 29 mei 2025, Parkeerterrein Urkerhard op Urk</text:p>
            <text:p text:style-name="common-al">Datum verzending: 11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157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7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7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Gemeentedag Rehoboth op 29 mei 2025 op Parkeerterrein Urkerhard te Urk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579</meta:user-defined>
    <meta:user-defined meta:name="OVERHEIDop.GmbID/DC.identifier">gmb-2025-171579</meta:user-defined>
    <meta:user-defined meta:name="OVERHEIDop.versieInformatie"/>
  </office:meta>
</office:document-meta>
</file>