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h Maasbommel, Velddijksestraat 1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regelt de realisatie van twee nieuwe vrijstaande woningen op het perceel Velddijksestraat 14 te Maasbommel (ten noorden en zuiden van de bestaande woning). </text:p>
            <text:p text:style-name="common-al">
            <text:span text:style-name="nadrukvet">Plan inzien</text:span>
          </text:p>
            <text:p text:style-name="common-al">U kunt het ontwerp omgevingsplan van 24 april 2025 tot en met 4 juni 2025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4 juni 2025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15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Ruimtelijkplan/OVERHEIDop.bekendmakingBetreffendePlan">NL.IMRO.0668.MAAvelddijksestr14-TOO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TAM-omgevingsplan Hoofdstuk 22h Maasbommel, Velddijksestraat 14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578</meta:user-defined>
    <meta:user-defined meta:name="OVERHEIDop.GmbID/DC.identifier">gmb-2025-171578</meta:user-defined>
    <meta:user-defined meta:name="OVERHEIDop.versieInformatie"/>
  </office:meta>
</office:document-meta>
</file>