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EN HOGERE WAARDEN ‘KERKSTRAAT–ZEVENBERGSEWEG BERGHEM -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0 april 2025 het bestemmingsplan ‘Kerkstraat-Zevenbergseweg Berghem - 2023’ vastgesteld. Burgemeester en wethouders van Oss hebben op 5 maart 2025 een hogere waarden vastgesteld. Hieronder staat wat dit betekent. Ook leest u wat u kunt doen als u het niet eens bent met het bestemmingsplan of de hogere waard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De gemeenteraad stelt bestemmingsplannen vast. Dit staat in artikel 3.1 van de Wet ruimtelijke ordening.</text:p>
            <text:p text:style-name="common-al">
            <text:span text:style-name="nadrukvet">Waar gaat het bestemmingsplan ‘Kerkstraat-Zevenbergseweg Berghem - 2023’ over?</text:span>
          </text:p>
            <text:p text:style-name="common-al">Het bestemmingsplan ‘Kerkstraat-Zevenbergseweg Berghem -2023' gaat over het realiseren van 38 woningen achter de bestaande woningen aan de Kerkstraat en Zevenbergseweg in Berghem. Het woningbouwprogramma bestaat uit 6 vrijstaande woningen, 4 halfvrijstaande woningen, 4 levensloopbestendige patiowoningen, 14 rijwoningen en 10 rug-aan-rugwoningen. De gronden zijn kadastraal bekend als gemeente Berghem, sectie B, nummers 2283 (gedeeltelijk), 2556 (gedeeltelijk), 3113 (gedeeltelijk), 4106 (gedeeltelijk), 5740, 6704 (gedeeltelijk), 6776 en 6777. </text:p>
            <text:p text:style-name="common-al">
            <text:span text:style-name="nadrukvet">Het bestemmingsplan wijkt af van het ontwerpbestemmingsplan</text:span>
          </text:p>
            <text:p text:style-name="common-al">Van 28 december 2023 tot en met 7 februari 2024 kon u reageren op het ontwerp van het bestemmingsplan. Het vastgestelde bestemmingsplan is op een aantal punten anders dan het ontwerpbestemmingsplan. De verschillen staan vermeld in een ‘Nota van zienswijzen en wijzigingen ontwerpbestemmingsplan Kerkstraat-Zevenbergseweg Berghem - 2023’.</text:p>
            <text:p text:style-name="common-al">
            <text:span text:style-name="nadrukvet">Wat houdt het besluit hogere waarden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 In dit geval veroorzaakt de spoorlijn ’s-Hertogenbosch – Oss – Nijmegen te veel geluid voor de toekomstige woningen. Hiervoor heeft het college van burgemeester en wethouders een besluit hogere waarden genomen. </text:p>
            <text:p text:style-name="common-al">
            <text:span text:style-name="nadrukvet">Het besluit hogere waarden wijkt af van het ontwerpbesluit hogere waarden </text:span>
          </text:p>
            <text:p text:style-name="common-al">Van 28 december 2023 tot en met 7 februari 2024 kon u reageren op het ontwerpbesluit hogere waarden. Het besluit hogere waarden is op een aantal punten anders dan het ontwerpbesluit. De verschillen staan vermeld in een ‘Nota van zienswijzen en wijzigingen ontwerpbesluit hogere waarden bestemmingsplan ‘Kerkstraat-Zevenbergseweg Berghem - 2023’.</text:p>
            <text:p text:style-name="common-al">
            <text:span text:style-name="nadrukvet">U kunt het bestemmingsplan, het besluit hogere waarden en de overige stukken bekijken</text:span>
          </text:p>
            <text:p text:style-name="common-al">U kunt vanaf donderdag 24 april 2025 tot en met donderdag 5 juni 2025 de volgende stukken bekijken:</text:p>
            <text:list text:style-name="id1-3-2-1-1-14">
              <text:list-item text:style-override="id1-3-2-1-1-14-1">
                <text:number>1.</text:number>
                <text:p text:style-name="al">het besluit van de gemeenteraad over het bestemmingsplan</text:p>
              </text:list-item>
              <text:list-item text:style-override="id1-3-2-1-1-14-2">
                <text:number>2.</text:number>
                <text:p text:style-name="al">het bestemmingsplan</text:p>
              </text:list-item>
              <text:list-item text:style-override="id1-3-2-1-1-14-3">
                <text:number>3.</text:number>
                <text:p text:style-name="al">andere stukken over het bestemmingsplan, zoals de toelichting en de ‘Nota van zienswijzen en wijzigingen ontwerpbestemmingsplan Kerkstraat-Zevenbergseweg Berghem - 2023’</text:p>
              </text:list-item>
              <text:list-item text:style-override="id1-3-2-1-1-14-4">
                <text:number>4.</text:number>
                <text:p text:style-name="al">het besluit van burgemeester en wethouders over de hogere waarden inclusief ‘Nota van zienswijzen en wijzigingen ontwerpbesluit hogere waarden bestemmingsplan ‘Kerkstraat-Zevenbergseweg Berghem – 2023’. </text:p>
              </text:list-item>
            </text:list>
            <text:p text:style-name="common-al">U kunt deze stukken bekijken:</text:p>
            <text:list text:style-name="id1-3-2-1-1-16">
              <text:list-item text:style-override="id1-3-2-1-1-16-1">
                <text:number>1.</text:number>
                <text:p text:style-name="al">op de landelijke website https://omgevingswet.overheid.nl (onderdeel ‘Regels op de kaart’)</text:p>
              </text:list-item>
              <text:list-item text:style-override="id1-3-2-1-1-16-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kerkstrzvnbwbgh-VG01.</text:p>
            <text:p text:style-name="common-al">
            <text:span text:style-name="nadrukvet">Wat kunt u doen als u het niet eens bent met het bestemmingsplan en/of het besluit hogere waarden?</text:span>
          </text:p>
            <text:p text:style-name="common-al">Bent u het niet eens met het bestemmingsplan of het besluit hogere waarden? Dan kunt u hiertegen beroep instellen. Dat wil zeggen dat u een brief (een ‘beroepschrift’) stuurt aan de Raad van State. Daarin legt u uit waarom u het er niet mee eens bent. U kunt dit doen van vrijdag 25 april 2025 tot en met donderdag 5 juni 2025. </text:p>
            <text:p text:style-name="common-al">U kunt alleen beroep instellen als u:</text:p>
            <text:list text:style-name="id1-3-2-1-1-22">
              <text:list-item text:style-override="id1-3-2-1-1-22-1">
                <text:number>1.</text:number>
                <text:p text:style-name="al">belang hebt bij het bestemmingsplan of het besluit hogere waarden, of </text:p>
              </text:list-item>
              <text:list-item text:style-override="id1-3-2-1-1-22-2">
                <text:number>2.</text:number>
                <text:p text:style-name="al">hebt gereageerd (een zienswijze hebt ingediend) op het ontwerpbestemmingsplan of het ontwerpbesluit hogere waard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5 juni 2025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den het bestemmingsplan en het besluit hogere waarden in werking?</text:span>
          </text:p>
            <text:p text:style-name="common-al">Het bestemmingsplan en het besluit hogere waarden treden in werking op 6 juni 2025. Maar ze treden nog niet in werking als er iemand vóór 6 juni 2025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mevrouw A. Meulkens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715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kerkstrzvnbwbgh-VG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EN HOGERE WAARDEN ‘KERKSTRAAT–ZEVENBERGSEWEG BERGHEM - 2023’</meta:user-defined>
    <meta:user-defined meta:name="DCTERMS.W3CDTF/DCTERMS.available">2025-04-23</meta:user-defined>
    <meta:user-defined meta:name="DCTERMS.W3CDTF/OVERHEIDop.jaargang">2025</meta:user-defined>
    <meta:user-defined meta:name="OVERHEIDop.publicationIssue">171576</meta:user-defined>
    <meta:user-defined meta:name="OVERHEIDop.GmbID/DC.identifier">gmb-2025-171576</meta:user-defined>
    <meta:user-defined meta:name="OVERHEIDop.versieInformatie"/>
  </office:meta>
</office:document-meta>
</file>