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54A 107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akpannen van het rijksmonument (legalisatieverzoek)</text:p>
            <text:p text:style-name="common-al">Zaakadres: Koningslaan 54A 1075AE Amsterdam</text:p>
            <text:p text:style-name="common-al">Datum ontvangst: 18-03-2025</text:p>
            <text:p text:style-name="common-al">Zaaknummer: Z2025-011815</text:p>
            <text:p text:style-name="common-al">DSO-nummer: 20250318014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7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7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7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15</meta:user-defined>
    <meta:user-defined meta:name="DCTERMS.abstract">vernieuwen van dakpannen van het rijksmonument (legalisatieverzoe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slaan 54A 1075AE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74</meta:user-defined>
    <meta:user-defined meta:name="OVERHEIDop.GmbID/DC.identifier">gmb-2025-171574</meta:user-defined>
    <meta:user-defined meta:name="OVERHEIDop.versieInformatie"/>
  </office:meta>
</office:document-meta>
</file>