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-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woon-zorgcomplex met 44 zorgwoningen, het plaatsen van een erf- of perceelafscheiding en het wijzigen van een bestaande uitrit op de locatie <text:span text:style-name="nadrukvet">Heistraat 74A (kadastraal perceel M239)</text:span> (d.d. 13.01.2025)</text:p>
              </text:list-item>
            </text:list>
            <text:p text:style-name="common-al">De stukken kunnen, na telefonische afspraak, worden ingezien bij de afdeling Milieu en Bouwen.</text:p>
            <text:p text:style-name="common-al">Belanghebbenden kunnen binnen 6 weken na de datum van publicatie van het besluit (17 januari 2025 t/m 28 februari 2025) een beroepsschrift indienen bij de Rechtbank Limburg te Roermond, sector Bestuursrecht, gevestigd Willem II Singel 67 te 6041HR Roermond (correspondentieadres: Postbus 950, 6040 AZ Roermond). Tevens kan op grond van het bepaalde in artikel 8:81 van de Algemene wet bestuursrecht, aan de Voorzieningenrechter van de Rechtbank Limburg te Roermond verzocht worden een voorlopige voorziening te treffen, indien u van mening bent dat onverwijlde spoed dat, gelet op de betrokken belangen, vereis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7157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en - uitgebreide procedure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157</meta:user-defined>
    <meta:user-defined meta:name="OVERHEIDop.GmbID/DC.identifier">gmb-2025-17157</meta:user-defined>
    <meta:user-defined meta:name="OVERHEIDop.versieInformatie"/>
  </office:meta>
</office:document-meta>
</file>