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79668828ia0f9f224-806f-43a6-8887-9c59a554c1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Meelbeslaan</text:p>
      <text:section text:name="regeling_id1-3-2" text:style-name="regeling">
        <text:section text:name="aanhef_id1-3-2-1" text:style-name="aanhef">
          <text:section text:name="afkondiging_id1-3-2-1-1" text:style-name="afkondiging">
            <text:p text:style-name="afkondiging_top"/>
            <text:p text:style-name="al">Zaaknummer: Z25-049724</text:p>
            <text:p text:style-name="al">Burgemeester en wethouders van Amstelveen besluiten om hun besluit van 19 december 2024 (zaaknummer Z24-133552), waarbij twee parkeerplaatsen in de Meelbeslaan zijn aangewezen als parkeerplaats voor het opladen van elektrische motorvoertuigen, in te trekken. Dit betekend dat de uitvoering van dit besluit achterwege blijft en dat het bord E8c van bijlage 1 van het Reglement Verkeersregels en Verkeerstekens 1990 (RVV 1990), met onderbord, op de genoemde locatie niet worden geplaatst. De twee parkeerplaatsen waarvoor de aanwijzing vervalt zijn weergegeven op de in dit besluit opgenomen tekening PAB-PV-2024-173.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9 december 2024 (zaaknummer Z24-133552) zijn er twee parkeerplaatsen voor het opladen van elektrische motorvoertuigen aangewezen in de Meelbeslaan. Tegen dit besluit is bezwaar gemaakt. Tijdens de hoorzitting op 13 februari 2024 is onder meer aangevoerd dat het aanwijzen van laadplaatsen tot overlast zal lijden. Op advies van de Commissie Bezwaarschriften trekt het college van burgemeester en wethouders van Amstelveen het besluit van 19 december 2024 (zaaknummer Z24-133552) in. </text:p>
            <text:p text:style-name="common-al"/>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eelbeslaan ligt binnen de bebouwde kom en is in beheer bij de gemeente Amstelveen.</text:p>
            <text:p text:style-name="common-al"/>
            <text:p text:style-name="common-al"/>
            <text:p text:style-name="tussenkopcur">Tekeningen</text:p>
            <text:p text:style-name="common-al">
            <draw:frame><draw:text-box><text:section text:name="plaatje_id1-3-2-2-1-26-1" text:style-name="plaatje">
              <text:p text:style-name="illustratie_id1-3-2-2-1-26-1-1"><draw:frame draw:style-name="illustratie_id1-3-2-2-1-26-1-1" text:anchor-type="paragraph" svg:width="153mm" svg:height="199.09245283018868mm"><draw:image xlink:href="Pictures/afb1979668828ia0f9f224-806f-43a6-8887-9c59a554c1df.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Amstelveen, 18 april 2025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56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 Meelb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Meelbeslaan</meta:user-defined>
    <meta:user-defined meta:name="DCTERMS.W3CDTF/DCTERMS.available">2025-04-18</meta:user-defined>
    <meta:user-defined meta:name="DCTERMS.W3CDTF/OVERHEIDop.jaargang">2025</meta:user-defined>
    <meta:user-defined meta:name="OVERHEIDop.publicationIssue">171569</meta:user-defined>
    <meta:user-defined meta:name="OVERHEIDop.GmbID/DC.identifier">gmb-2025-171569</meta:user-defined>
    <meta:user-defined meta:name="OVERHEIDop.versieInformatie"/>
  </office:meta>
</office:document-meta>
</file>