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ubbelglas, Zwanestraat 8 a, 9712 CL Groningen, Zwanestraat 8, 9712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ubbelglas aan de Zwanestraat 8 en 8a te Groningen.  </text:span>
          </text:p>
            <text:p text:style-name="common-al">De gemeente Groningen heeft een aanvraag voor een omgevingsvergunning reguliere procedure ontvangen. De vergunning is aangevraagd voor het plaatsen van dubbelglas aan de Zwanestraat 8 en 8a te Groningen, dossiernummer GRN-000179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5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9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dubbelglas, Zwanestraat 8 a, 9712 CL Groningen, Zwanestraat 8, 9712 CL Groningen</meta:user-defined>
    <meta:user-defined meta:name="OVERHEIDop.datumEindeReactietermijn">2025-06-03</meta:user-defined>
    <meta:user-defined meta:name="OVERHEIDop.terinzageleggingBG">https://groningen.lokalebekendmakingen.nl/case/1:9822:10657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67</meta:user-defined>
    <meta:user-defined meta:name="OVERHEIDop.GmbID/DC.identifier">gmb-2025-171567</meta:user-defined>
    <meta:user-defined meta:name="OVERHEIDop.versieInformatie"/>
  </office:meta>
</office:document-meta>
</file>