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tenveer 11 1381A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achterzijde van de woning en het wijzigen van kozijnen in de voorgevel </text:p>
            <text:p text:style-name="common-al">Besluit: verleend</text:p>
            <text:p text:style-name="common-al">Besluit verzonden op: 15-04-2025</text:p>
            <text:p text:style-name="common-al">Zaakadres: Buitenveer 11 1381AA Weesp</text:p>
            <text:p text:style-name="common-al">Zaaknummer: Z2024-041107</text:p>
            <text:p text:style-name="common-al">DSO-nummer: 20241210014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110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6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107</meta:user-defined>
    <meta:user-defined meta:name="DCTERMS.abstract">het plaatsen van een dakkapel aan de achterzijde van de woning en het wijzigen van kozijnen i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itenveer 11 1381AA Weesp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65</meta:user-defined>
    <meta:user-defined meta:name="OVERHEIDop.GmbID/DC.identifier">gmb-2025-171565</meta:user-defined>
    <meta:user-defined meta:name="OVERHEIDop.versieInformatie"/>
  </office:meta>
</office:document-meta>
</file>