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choonbranden van metalen aan Pascalweg 10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scalweg 10a,</text:span> melding Besluit activiteiten leefomgeving (Bal) is geaccepteerd voor het schoonbranden van metalen * 03 april 2025, ODR250270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56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2705</meta:user-defined>
    <dc:language>nl</dc:language>
    <meta:user-defined meta:name="OVERHEIDop.locatietype/OVERHEIDop.gebiedsmarkering">Adres</meta:user-defined>
    <meta:user-defined meta:name="DC.title">Melding voor het schoonbranden van metalen aan Pascalweg 10a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61</meta:user-defined>
    <meta:user-defined meta:name="OVERHEIDop.GmbID/DC.identifier">gmb-2025-171561</meta:user-defined>
    <meta:user-defined meta:name="OVERHEIDop.versieInformatie"/>
  </office:meta>
</office:document-meta>
</file>