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etaria Willy voor het inrichten en gebruiken van een terras op de locatie Burgemeester Martenssingel 98, 2806C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Cafetaria Willy mag een terras inrichten en gebruiken op de locatie Burgemeester Martenssingel 98, 2806CX Gouda.</text:p>
            <text:p text:style-name="common-al">De vergunning is verzonden op 16-04-2025. Het zaaknummer van de vergunning is 1219632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6-04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155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5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5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571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etaria Willy voor het inrichten en gebruiken van een terras op de locatie Burgemeester Martenssingel 98, 2806CX Goud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59</meta:user-defined>
    <meta:user-defined meta:name="OVERHEIDop.GmbID/DC.identifier">gmb-2025-171559</meta:user-defined>
    <meta:user-defined meta:name="OVERHEIDop.versieInformatie"/>
  </office:meta>
</office:document-meta>
</file>