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treek 173 3766HV Soest, plaatsen van warmtewisselaars</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103968 voor een omgevingsvergunning voor het plaatsen van warmtewisselaars op locatie Turfstreek 173 3766HV Soest. De vergunning is toegekend en is verzonden op 16-04-2025.</text:p>
            <text:p text:style-name="common-al">(bouwactiviteit (omgevingsplan) met afwijken van regels in het omgevingspla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54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4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3968</meta:user-defined>
    <meta:user-defined meta:name="DCTERMS.abstract">plaatsen van warmtewisselaa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urfstreek 173 3766HV Soest, plaatsen van warmtewisselaars</meta:user-defined>
    <meta:user-defined meta:name="DCTERMS.W3CDTF/DCTERMS.available">2025-04-18</meta:user-defined>
    <meta:user-defined meta:name="DCTERMS.W3CDTF/OVERHEIDop.jaargang">2025</meta:user-defined>
    <meta:user-defined meta:name="OVERHEIDop.publicationIssue">171548</meta:user-defined>
    <meta:user-defined meta:name="OVERHEIDop.GmbID/DC.identifier">gmb-2025-171548</meta:user-defined>
    <meta:user-defined meta:name="OVERHEIDop.versieInformatie"/>
  </office:meta>
</office:document-meta>
</file>