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venweg 24, 8308RJ Nagele: het uitbreiden van de bo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Omgevingsvergunning verleend voor deze locatie. Het gaat om het uitbreiden van de boten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5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8</meta:user-defined>
    <meta:user-defined meta:name="DCTERMS.abstract">Havenweg 24, 8308RJ Nagele: Omgevingsvergunning 16 april 2025 het uitbreiden van de botenberging</meta:user-defined>
    <dc:language>nl</dc:language>
    <meta:user-defined meta:name="OVERHEIDop.locatietype/OVERHEIDop.gebiedsmarkering">Vlak</meta:user-defined>
    <meta:user-defined meta:name="DC.title">Besluit omgevingsvergunning Havenweg 24, 8308RJ Nagele: het uitbreiden van de botenberg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44</meta:user-defined>
    <meta:user-defined meta:name="OVERHEIDop.GmbID/DC.identifier">gmb-2025-171544</meta:user-defined>
    <meta:user-defined meta:name="OVERHEIDop.versieInformatie"/>
  </office:meta>
</office:document-meta>
</file>