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tijdelijke klaslokalen voor 6 jaar, Vossestaart 1, 3648 HP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tijdelijke klaslokalen voor 6 jaar op locatie Vossestaart 1, 3648 HP Wilnis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15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februari 2025. De gemeente neemt daarover waarschijnlijk uiterlijk 7 april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154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5</meta:user-defined>
    <meta:user-defined meta:name="DCTERMS.abstract">Betreft: Aanvraag op locatie Vossestaart 1, 3648 HP Wilnis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tijdelijke klaslokalen voor 6 jaar, Vossestaart 1, 3648 HP Wilnis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43</meta:user-defined>
    <meta:user-defined meta:name="OVERHEIDop.GmbID/DC.identifier">gmb-2025-171543</meta:user-defined>
    <meta:user-defined meta:name="OVERHEIDop.versieInformatie"/>
  </office:meta>
</office:document-meta>
</file>