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APV Stede Broec 2019 Raadhuislaan te Grootebroek</text:p>
      <text:section text:name="regeling_id1-3-2" text:style-name="regeling">
        <text:section text:name="aanhef_id1-3-2-1" text:style-name="aanhef">
          <text:section text:name="preambule_id1-3-2-1-1" text:style-name="preambule">
            <text:p text:style-name="al">Het college van burgemeester en wethouders maakt het volgende bekend:</text:p>
            <text:p text:style-name="al">Locatie: nabij de spoorwegovergang in de Raadhuislaan te Grootebroek</text:p>
            <text:p text:style-name="al">Voor: het in werking hebben van machines ten behoeve van asfalteringswerkzaamheden waardoor geluidhinder wordt veroorzaakt</text:p>
            <text:p text:style-name="al">Periode: vanaf dinsdag 1 april 2025 t/m vrijdag 25 juli 2025 voor 24 uur per dag </text:p>
            <text:p text:style-name="al">Datum verzonden: 16 april 2025</text:p>
            <text:p text:style-name="al">Zaaknummer: 587127</text:p>
            <text:p text:style-name="al">
            <text:span text:style-name="nadrukvet">Bezwaarmogelijkheid</text:span>
          </text: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text:p>
            <text:p text:style-name="al">In uw bezwaarschrift schrijft u in ieder geval:</text:p>
            <text:p text:style-name="al">• Uw naam en adres</text:p>
            <text:p text:style-name="al">• De datum van de dag waarop u de brief schrijft</text:p>
            <text:p text:style-name="al">• Een omschrijving van het besluit waartegen u bezwaar maakt</text:p>
            <text:p text:style-name="al">• De redenen waarom u het niet eens bent met het besluit</text:p>
            <text:p text:style-name="al">• Uw handtekening</text:p>
            <text:p text:style-name="al">Stuur uw bezwaarschrift naar het college van burgemeester en wethouders van de gemeente Stede Broec, Postbus 20, 1610 AA Bovenkarspel of dien online uw bezwaarschrift in via de website van de gemeente Stede Broec.</text:p>
            <text:p text:style-name="al">Indien u inlogt met uw elektronische handtekening (DigiD) op de website kan een handtekening op uw bezwaarschrift achterwege blijven.</text:p>
            <text:p text:style-name="al">
            <text:span text:style-name="nadrukvet">Voorlopige voorziening</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Informatie over het besluit.</text:p>
            <text:p text:style-name="al">
            <text:span text:style-name="nadrukvet">Meer informatie</text:span>
          </text:p>
            <text:p text:style-name="al">Wilt u meer informatie? Dan kunt u contact opnemen met de afdeling Vergunningen, Toezicht &amp; Handhaving, telefoonnummer 0228 – 510 1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5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Ontheffing geluidhinder APV Stede Broec 2019 Raadhuislaan te Grootebroek</meta:user-defined>
    <meta:user-defined meta:name="DCTERMS.W3CDTF/DCTERMS.available">2025-04-18</meta:user-defined>
    <meta:user-defined meta:name="DCTERMS.W3CDTF/OVERHEIDop.jaargang">2025</meta:user-defined>
    <meta:user-defined meta:name="OVERHEIDop.publicationIssue">171541</meta:user-defined>
    <meta:user-defined meta:name="OVERHEIDop.GmbID/DC.identifier">gmb-2025-171541</meta:user-defined>
    <meta:user-defined meta:name="OVERHEIDop.versieInformatie"/>
  </office:meta>
</office:document-meta>
</file>