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een container van 1 mei 2025 tot en met 5 mei 2025 ter hoogte van Rijperweg 11a, 1464MA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heeft de gemeente een melding ontvangen voor het plaatsen van een container van 1 mei 2025 tot en met 5 mei 2025 ter hoogte van de locatie Rijperweg 11a, 1464MA Westbeemster. De melding is geregistreerd onder zaaknummer Z2025-00001645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53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3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3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45</meta:user-defined>
    <meta:user-defined meta:name="DCTERMS.abstract">Betreft: melding op locatie Rijperweg thv nr 11a, 1464MA Westbeemster</meta:user-defined>
    <dc:language>nl</dc:language>
    <meta:user-defined meta:name="OVERHEIDop.locatietype/OVERHEIDop.gebiedsmarkering">Punt</meta:user-defined>
    <meta:user-defined meta:name="DC.title">Melding voor het plaatsen van een container van 1 mei 2025 tot en met 5 mei 2025 ter hoogte van Rijperweg 11a, 1464MA Westbeemste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537</meta:user-defined>
    <meta:user-defined meta:name="OVERHEIDop.GmbID/DC.identifier">gmb-2025-171537</meta:user-defined>
    <meta:user-defined meta:name="OVERHEIDop.versieInformatie"/>
  </office:meta>
</office:document-meta>
</file>