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stroomkabel en het plaatsen van klant- en inkoopstations op de locatie tussen Belkmerweg 67 in Sint Maartensvlotbrug tot en met Westerduinweg 3-32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458</text:p>
            <text:p text:style-name="common-al">
            <text:span text:style-name="nadrukvet">Ontvangstdatum:</text:span> 15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53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3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3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58</meta:user-defined>
    <meta:user-defined meta:name="DCTERMS.abstract">Ontvangst aanvraag omgevingsvergunning tussen Belkmerweg 67 in Sint Maartensvlotbrug tot en met Westerduinweg 3-32 in Pe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stroomkabel en het plaatsen van klant- en inkoopstations op de locatie tussen Belkmerweg 67 in Sint Maartensvlotbrug tot en met Westerduinweg 3-32 in Pett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535</meta:user-defined>
    <meta:user-defined meta:name="OVERHEIDop.GmbID/DC.identifier">gmb-2025-171535</meta:user-defined>
    <meta:user-defined meta:name="OVERHEIDop.versieInformatie"/>
  </office:meta>
</office:document-meta>
</file>