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Euclideslaan 201, 3584BS Utrecht, GU-Z2025-001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374</text:p>
            <text:p text:style-name="common-al">Toelichting: het aanleggen van een inrit / uitweg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2374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Euclideslaan 201, 3584BS Utrecht, GU-Z2025-0012374</meta:user-defined>
    <meta:user-defined meta:name="OVERHEIDop.datumEindeReactietermijn">2025-06-10</meta:user-defined>
    <meta:user-defined meta:name="OVERHEIDop.terinzageleggingBG">https://jeleefomgeving.nl/inzien/002220647/af442bfc-8b79-4b0d-b33f-0f8210a2ec1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32</meta:user-defined>
    <meta:user-defined meta:name="OVERHEIDop.GmbID/DC.identifier">gmb-2025-171532</meta:user-defined>
    <meta:user-defined meta:name="OVERHEIDop.versieInformatie"/>
  </office:meta>
</office:document-meta>
</file>