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tijdelijk gebouw R081 met keuken en eetvoorziening vlakbij Het Nieuwe Diep 27D-R017 (perceel I2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R017 (perceel I227) in Den Helder, plaatsen van tijdelijk gebouw R081 met keuken en eetvoorziening , 14B03</text:p>
            <text:p text:style-name="common-al">Datum ontvangst: 15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5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65</meta:user-defined>
    <meta:user-defined meta:name="DCTERMS.abstract">plaatsen van tijdelijk gebouw R081 met keuken en eetvoorziening vlakbij Het Nieuwe Diep 27D-R017 (perceel I227), 14B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tijdelijk gebouw R081 met keuken en eetvoorziening vlakbij Het Nieuwe Diep 27D-R017 (perceel I227) in Den Helder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31</meta:user-defined>
    <meta:user-defined meta:name="OVERHEIDop.GmbID/DC.identifier">gmb-2025-171531</meta:user-defined>
    <meta:user-defined meta:name="OVERHEIDop.versieInformatie"/>
  </office:meta>
</office:document-meta>
</file>