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la Reijstraat 64 2021XW Haarlem, 0392-2025-0056372, het uitbreiden van een woonhuis, ontvangen op 1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52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2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6372</meta:user-defined>
    <meta:user-defined meta:name="DCTERMS.abstract">het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la Reijstraat 64 2021XW Haarlem, 0392-2025-0056372, het uitbreiden van een woonhuis, ontvangen op 16-04-2025</meta:user-defined>
    <meta:user-defined meta:name="DCTERMS.W3CDTF/DCTERMS.available">2025-04-18</meta:user-defined>
    <meta:user-defined meta:name="DCTERMS.W3CDTF/OVERHEIDop.jaargang">2025</meta:user-defined>
    <meta:user-defined meta:name="OVERHEIDop.publicationIssue">171529</meta:user-defined>
    <meta:user-defined meta:name="OVERHEIDop.GmbID/DC.identifier">gmb-2025-171529</meta:user-defined>
    <meta:user-defined meta:name="OVERHEIDop.versieInformatie"/>
  </office:meta>
</office:document-meta>
</file>