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wijkdreef 110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snoeien van 2 bomen t.h.v. huisnummer 6-12 </text:p>
            <text:p text:style-name="common-al">Besluit: verleend</text:p>
            <text:p text:style-name="common-al">Besluit verzonden op: 15-04-2025</text:p>
            <text:p text:style-name="common-al">Zaakadres: Kromwijkdreef 1104KM Amsterdam</text:p>
            <text:p text:style-name="common-al">Zaaknummer: Z2025-007617</text:p>
            <text:p text:style-name="common-al">DSO-nummer: 2025022001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61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17</meta:user-defined>
    <meta:user-defined meta:name="DCTERMS.abstract">kappen van 1 boom en het snoeien van 2 bomen t.h.v. huisnummer 6-1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wijkdreef 1104KM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26</meta:user-defined>
    <meta:user-defined meta:name="OVERHEIDop.GmbID/DC.identifier">gmb-2025-171526</meta:user-defined>
    <meta:user-defined meta:name="OVERHEIDop.versieInformatie"/>
  </office:meta>
</office:document-meta>
</file>