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76, 2565 VL 's-Gravenhage, Klimopstraat 84, 2565 VL 's-Gravenhage, Klimopstraat 102, 2565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Klimopstraat 76 door het vervangen van de balkonhekken</text:p>
            <text:p text:style-name="common-al"/>
            <text:p text:style-name="common-al">Ons kenmerk: VTH2024-153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76, 2565 VL 's-Gravenhage, Klimopstraat 84, 2565 VL 's-Gravenhage, Klimopstraat 102, 2565 VM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5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78</meta:user-defined>
    <meta:user-defined meta:name="DCTERMS.abstract">het veranderen van de woningen Klimopstraat 76 door het vervangen van de balkonh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limopstraat 76, 2565 VL 's-Gravenhage, Klimopstraat 84, 2565 VL 's-Gravenhage, Klimopstraat 102, 2565 VM 's-Gravenhage</meta:user-defined>
    <meta:user-defined meta:name="OVERHEIDop.datumEindeReactietermijn">2025-06-03</meta:user-defined>
    <meta:user-defined meta:name="OVERHEIDop.terinzageleggingBG">https://www.digitale-inzage.nl/Den%20Haag/dossier/P6CNf-FgVEaSPUtBTJKNbw</meta:user-defined>
    <meta:user-defined meta:name="DCTERMS.W3CDTF/DCTERMS.available">2025-04-22</meta:user-defined>
    <meta:user-defined meta:name="DCTERMS.W3CDTF/OVERHEIDop.jaargang">2025</meta:user-defined>
    <meta:user-defined meta:name="OVERHEIDop.publicationIssue">171522</meta:user-defined>
    <meta:user-defined meta:name="OVERHEIDop.GmbID/DC.identifier">gmb-2025-171522</meta:user-defined>
    <meta:user-defined meta:name="OVERHEIDop.versieInformatie"/>
  </office:meta>
</office:document-meta>
</file>