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achtergevel van een wooncomplex, Burgemeester Norbruislaan 300, 3555EM Utrecht, GU-Z2025-001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350</text:p>
            <text:p text:style-name="common-al">Toelichting: het renoveren van de achtergevel van een wooncomplex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350</meta:user-defined>
    <meta:user-defined meta:name="DCTERMS.abstract">Toelichting: het renoveren van de achtergevel van een wooncomplex</meta:user-defined>
    <dc:language>nl</dc:language>
    <meta:user-defined meta:name="OVERHEIDop.locatietype/OVERHEIDop.gebiedsmarkering">Vlak</meta:user-defined>
    <meta:user-defined meta:name="DC.title">Aanvraag omgevingsvergunning, het renoveren van de achtergevel van een wooncomplex, Burgemeester Norbruislaan 300, 3555EM Utrecht, GU-Z2025-0012350</meta:user-defined>
    <meta:user-defined meta:name="OVERHEIDop.datumEindeReactietermijn">2025-06-10</meta:user-defined>
    <meta:user-defined meta:name="OVERHEIDop.terinzageleggingBG">https://jeleefomgeving.nl/inzien/002220647/1d58447b-76fb-4030-a6a3-e9444e0866a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18</meta:user-defined>
    <meta:user-defined meta:name="OVERHEIDop.GmbID/DC.identifier">gmb-2025-171518</meta:user-defined>
    <meta:user-defined meta:name="OVERHEIDop.versieInformatie"/>
  </office:meta>
</office:document-meta>
</file>