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lijke Tweederdeweg 20 te Nieuw-Buinen, het oprichten van een boerderij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uitgebreid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04145</text:p>
            <text:p text:style-name="common-al">
            <text:span text:style-name="nadrukvet">Locatie:</text:span> plaatselijk bekend als Zuidelijke Tweederdeweg 20 te Nieuw-Buinen, kadastraal bekend als Borger R 1666</text:p>
            <text:p text:style-name="common-al">
            <text:span text:style-name="nadrukvet">Projectomschrijving:</text:span> het oprichten van een boerderijwoning</text:p>
            <text:p text:style-name="common-al">
            <text:span text:style-name="nadrukvet">Datum verzending besluit: </text:span>15-04-2025</text:p>
            <text:p text:style-name="common-al"/>
            <text:p text:style-name="common-al">
            <text:span text:style-name="nadrukvet">Informatie over het besluit</text:span>
          </text:p>
            <text:p text:style-name="common-al">U kunt het besluit en de bijbehorende stukken voor een periode van zes weken bekijk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Als u het niet eens bent met het besluit kunt u in beroep gaan bij de Rechtbank Noord-Nederland, Afdeling bestuursrecht, Postbus 150, 9700 AD Groningen. Dit kan worden gedaan binnen zes weken na de dag van bekendmaking van het besluit en de bijbehorende stukken. Voor het indienen van een beroepschrift moet een bedrag aan de rechtbank worden betaald (griffierecht).</text:p>
            <text:p text:style-name="common-al"/>
            <text:p text:style-name="last-al">Het indienen van beroep schort de gevolgen van het besluit niet op. Als er sprake is van een spoedeisend belang kunt u naast het indienen van een beroeps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51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1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4145</meta:user-defined>
    <meta:user-defined meta:name="DCTERMS.abstract">Zuidelijke Tweederdeweg (kadastrale sectie R 1666) te Nieuw-Buinen - het oprichten van een boerderijwoning</meta:user-defined>
    <dc:language>nl</dc:language>
    <meta:user-defined meta:name="OVERHEIDop.locatietype/OVERHEIDop.gebiedsmarkering">Punt</meta:user-defined>
    <meta:user-defined meta:name="DC.title">Verleende omgevingsvergunning: gemeente Borger-Odoorn, Zuidelijke Tweederdeweg 20 te Nieuw-Buinen, het oprichten van een boerderijwoning</meta:user-defined>
    <meta:user-defined meta:name="DCTERMS.W3CDTF/DCTERMS.available">2025-04-18</meta:user-defined>
    <meta:user-defined meta:name="DCTERMS.W3CDTF/OVERHEIDop.jaargang">2025</meta:user-defined>
    <meta:user-defined meta:name="OVERHEIDop.publicationIssue">171514</meta:user-defined>
    <meta:user-defined meta:name="OVERHEIDop.GmbID/DC.identifier">gmb-2025-171514</meta:user-defined>
    <meta:user-defined meta:name="OVERHEIDop.versieInformatie"/>
  </office:meta>
</office:document-meta>
</file>