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een gevelreclame t.b.v. Foot Locker, H.J. van Heekplein 52 B, 7511 HN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april 2025 hebben wij een aanvraag ontvangen voor het aanpassen van een gevelreclame t.b.v. Foot Locker op de locatie H.J. van Heekplein 52 B. De aanvraag is geregistreerd onder zaaknummer 0153Z20250416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5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600014</meta:user-defined>
    <dc:language>nl</dc:language>
    <meta:user-defined meta:name="OVERHEIDop.locatietype/OVERHEIDop.gebiedsmarkering">Punt</meta:user-defined>
    <meta:user-defined meta:name="DC.title">Kennisgeving ontvangst aanvraag het aanpassen van een gevelreclame t.b.v. Foot Locker, H.J. van Heekplein 52 B, 7511 HN Enschede</meta:user-defined>
    <meta:user-defined meta:name="DCTERMS.W3CDTF/DCTERMS.available">2025-04-23</meta:user-defined>
    <meta:user-defined meta:name="DCTERMS.W3CDTF/OVERHEIDop.jaargang">2025</meta:user-defined>
    <meta:user-defined meta:name="OVERHEIDop.publicationIssue">171513</meta:user-defined>
    <meta:user-defined meta:name="OVERHEIDop.GmbID/DC.identifier">gmb-2025-171513</meta:user-defined>
    <meta:user-defined meta:name="OVERHEIDop.versieInformatie"/>
  </office:meta>
</office:document-meta>
</file>