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wijziging Turfmarkt 5 2312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25603</text:p>
            <text:p text:style-name="common-al">
            <text:span text:style-name="nadrukvet">Datum ontvangen:</text:span> 15-04-2025</text:p>
            <text:p text:style-name="common-al">
            <text:span text:style-name="nadrukvet">Locatie:</text:span> Turfmarkt 5 2312CD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151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1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25603</meta:user-defined>
    <meta:user-defined meta:name="DCTERMS.abstract">Rodos Good Taste B.V., Turfmarkt 5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wijziging Turfmarkt 5 2312CD Leid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1511</meta:user-defined>
    <meta:user-defined meta:name="OVERHEIDop.GmbID/DC.identifier">gmb-2025-171511</meta:user-defined>
    <meta:user-defined meta:name="OVERHEIDop.versieInformatie"/>
  </office:meta>
</office:document-meta>
</file>