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ruif Court nabij Waldad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5 een aanvraag ontvangen voor het organiseren van Restart Bedum van 29 april t/m 2 mei 2025 op de locatie Cruif Court nabij Waldadrif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15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23</meta:user-defined>
    <meta:user-defined meta:name="DCTERMS.abstract">het organiseren van Restart Bedum van 29 april t/m 2 mei 2025, Cruif Court nabij Waldadrift, (15 april 2025)</meta:user-defined>
    <dc:language>nl</dc:language>
    <meta:user-defined meta:name="OVERHEIDop.locatietype/OVERHEIDop.gebiedsmarkering">Vlak</meta:user-defined>
    <meta:user-defined meta:name="DC.title">Ontvangst aanvraag evenementenvergunning, Cruif Court nabij Waldadri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08</meta:user-defined>
    <meta:user-defined meta:name="OVERHEIDop.GmbID/DC.identifier">gmb-2025-171508</meta:user-defined>
    <meta:user-defined meta:name="OVERHEIDop.versieInformatie"/>
  </office:meta>
</office:document-meta>
</file>