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wijzigen van een gevel aan de voorzijde van het pand, Bredaseweg 18, 4861 AH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aanvraag omgevingsvergunning verleend voor het wijzigen van een gevel aan de voorzijde van het pand op het adres Bredaseweg 18, 4861 AH Chaam. Verzenddatum besluit 16-04-2025 (110761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71507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50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50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7612</meta:user-defined>
    <dc:language>nl</dc:language>
    <meta:user-defined meta:name="OVERHEIDop.locatietype/OVERHEIDop.gebiedsmarkering">Punt</meta:user-defined>
    <meta:user-defined meta:name="DC.title">Besluit omgevingsvergunning is verleend, het wijzigen van een gevel aan de voorzijde van het pand, Bredaseweg 18, 4861 AH Chaa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507</meta:user-defined>
    <meta:user-defined meta:name="OVERHEIDop.GmbID/DC.identifier">gmb-2025-171507</meta:user-defined>
    <meta:user-defined meta:name="OVERHEIDop.versieInformatie"/>
  </office:meta>
</office:document-meta>
</file>