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38-3 1054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Overtoom 138-3 1054HN Amsterdam</text:p>
            <text:p text:style-name="common-al">Datum ontvangst: 28-03-2025</text:p>
            <text:p text:style-name="common-al">Zaaknummer: Z2025-013797</text:p>
            <text:p text:style-name="common-al">DSO-nummer: 2025032801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97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138-3 1054HN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05</meta:user-defined>
    <meta:user-defined meta:name="OVERHEIDop.GmbID/DC.identifier">gmb-2025-171505</meta:user-defined>
    <meta:user-defined meta:name="OVERHEIDop.versieInformatie"/>
  </office:meta>
</office:document-meta>
</file>