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4">
      <text:list-level-style-bullet text:bullet-char="•" text:level="1">
        <style:list-level-properties text:min-label-width="10mm"/>
      </text:list-level-style-bullet>
    </text:list-style>
    <text:list-style style:name="id1-3-2-1-1-43-5">
      <text:list-level-style-bullet text:bullet-char="•" text:level="1">
        <style:list-level-properties text:min-label-width="10mm"/>
      </text:list-level-style-bullet>
    </text:list-style>
    <text:list-style style:name="id1-3-2-1-1-43-6">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voor het aanwijzen van parkeerplaatsen voor het opladen van elektrische voertuigen (P1 BraLi3)</text:p>
      <text:section text:name="regeling_id1-3-2" text:style-name="regeling">
        <text:section text:name="aanhef_id1-3-2-1" text:style-name="aanhef">
          <text:section text:name="afkondiging_id1-3-2-1-1" text:style-name="afkondiging">
            <text:p text:style-name="afkondiging_top"/>
            <text:p text:style-name="al">Ruimte / Mobiliteit / 2025-1116708</text:p>
            <text:p text:style-name="al"/>
            <text:p text:style-name="al">Het college van burgemeester en wethouders van Maastricht neemt een verzamelverkeersbesluit voor het aanwijzen van twee parkeerplaatsen voor het opladen van elektrische voertuigen voor 14 locaties.</text:p>
            <text:p text:style-name="al"/>
            <text:p text:style-name="al">
            <text:span text:style-name="nadrukvet">Overwegingen</text:span>
          </text:p>
            <text:p text:style-name="al">In de (nieuwe) concessie met Charge Point Operator (CPO) Vattenfall wordt halfjaarlijks een laaddrukanalyse uitgevoerd. Op basis hiervan worden de beste presterende laadpalen bepaald, waar plaatsing van extra laadpalen gewenst is. Op of nabij deze laadpalen zijn nieuwe locaties voorgesteld die (technisch) geschikt zijn voor het plaatsen van laadpalen. Op basis van de analyse zijn in Maastricht 14 nieuwe locaties voorgesteld.</text:p>
            <text:p text:style-name="al"/>
            <text:p text:style-name="al">De gemeente Maastricht heeft de laaddrukanalyse en de voorgestelde locaties gecontroleerd. De locaties zijn in week 47 en 48 van 2024 ter participatie voorgelegd aan inwoners, bezoekers en bedrijven. De input uit de participatie is verwerkt en heeft geleid tot de vaststelling van 14 locaties zoals hieronder en in de bijlage aangegeven. Deze locaties maken onderdeel uit van de eerste (van zeven) halfjaarlijkse plaatsingsperiode(s).</text:p>
            <text:p text:style-name="al"/>
            <text:p text:style-name="al">De wegen liggen binnen de gemeente Maastricht en zijn bij de gemeente in beheer en onderhoud.</text:p>
            <text:p text:style-name="al"/>
            <text:p text:style-name="al">Het aantal elektrische auto’s in Nederland neemt snel toe. Vanaf 2030 dienen alle nieuw verkochte auto’s emissieloos te kunnen rijden. Daarom is het noodzakelijk dat er op openbare locaties mogelijkheden aanwezig zijn om deze elektrische voertuigen op te laden.</text:p>
            <text:p text:style-name="al"/>
            <text:p text:style-name="al">Laden op eigen terrein heeft de voorkeur. Echter heeft een deel van de inwoners en bedrijven in Maastricht geen mogelijkheid om op eigen terrein te laden. Om te voldoen aan deze laadvraag moet er voldoende laadinfrastructuur zijn in de openbare ruimte. </text:p>
            <text:p text:style-name="al"/>
            <text:p text:style-name="al">Locaties worden bepaald op basis van technische haalbaarheid, bereikbaarheid, toegankelijkheid en verkeersveiligheid. Er wordt gezorgd voor een goede spreiding (laadpaal binnen 300m loopafstand) en waar mogelijk worden laadpalen zoveel mogelijk bij elkaar geplaatst op een centrale plek in de wijk. </text:p>
            <text:p text:style-name="al"/>
            <text:p text:style-name="al">Op elke locatie worden twee parkeervakken gereserveerd als parkeerplaats voor het opladen van elektrische voertuigen.</text:p>
            <text:p text:style-name="al"/>
            <text:p text:style-name="al">Deze maatregel wordt genomen om de weg in stand te houden en de bruikbaarheid daarvan te waarborgen, het voorkomen of beperken van door het verkeer veroorzaakte overlast, hinder of schade alsmede de gevolgen voor het milieu, bedoelend in de Wet Milieubeheer en het bevorderen van doelmatig of zuinig energiegebruik.</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p text:style-name="al">door het plaatsen van bord E8c van Bijlage I van het RVV 1990 en OB504 twee parkeervakken aan te wijzen als parkeerplaats voor het opladen van elektrische voertuigen ter hoogte van de locaties:</text:p>
            <text:p text:style-name="al">1. Aan het Heugemerwater 30, 6229 XW Maastricht</text:p>
            <text:p text:style-name="al">2. Adelbert van Scharnlaan K 4, 6226 EP Maastricht</text:p>
            <text:p text:style-name="al">3. Antoon van Elenstraat 16, 6217 JM Maastricht</text:p>
            <text:p text:style-name="al">4. In de O 19, 6225 CH Maastricht</text:p>
            <text:p text:style-name="al">5. Laagfrankrijk 98, 6217 KD Maastricht</text:p>
            <text:p text:style-name="al">6. Masadastraat 59 C02, 6222 NZ Maastricht</text:p>
            <text:p text:style-name="al">7. Middenstraat 2A, 6223 BH Maastricht</text:p>
            <text:p text:style-name="al">8. Oude Molenweg 9, 6226 XV Maastricht</text:p>
            <text:p text:style-name="al">9. Plateauweg 4, 6212 EA Maastricht</text:p>
            <text:p text:style-name="al">10. Pruikemakersdreef, 6216 SC Maastricht</text:p>
            <text:p text:style-name="al">11. Savelsbosch 83, 6228 SB Maastricht</text:p>
            <text:p text:style-name="al">12. Veulenerbank 89, 6213 JS Maastricht</text:p>
            <text:p text:style-name="al">13. Vlierhoven 3, 6225 HK Maastricht</text:p>
            <text:p text:style-name="al">14. Wetzerveld 17, 6223 AZ Maastricht</text:p>
            <text:p text:style-name="al"/>
            <text:p text:style-name="al"/>
            <text:p text:style-name="al">
            <text:span text:style-name="nadrukvet">Gelet op:</text:span>
          </text:p>
            <text:list text:style-name="id1-3-2-1-1-43">
              <text:list-item text:style-override="id1-3-2-1-1-43-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43-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43-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43-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43-5">
                <text:number>•</text:number>
                <text:p text:style-name="al">artikel 14 van het BABW, wordt de plaatsing van onderborden, zoals bedoeld in artikel 8, lid 2 en lid 3 van het BABW, in het betrokken verkeersbesluit tot uitdrukking gebracht;</text:p>
              </text:list-item>
              <text:list-item text:style-override="id1-3-2-1-1-43-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5 januari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15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wijzen parkeerplaatsen voor opladen van elektrische voertuigen - Dive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116708</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voor het aanwijzen van parkeerplaatsen voor het opladen van elektrische voertuigen (P1 BraLi3)</meta:user-defined>
    <meta:user-defined meta:name="DCTERMS.W3CDTF/DCTERMS.available">2025-01-15</meta:user-defined>
    <meta:user-defined meta:name="OVERHEIDop.externeBijlage">Laadlocaties|exb-2025-1413</meta:user-defined>
    <meta:user-defined meta:name="DCTERMS.W3CDTF/OVERHEIDop.jaargang">2025</meta:user-defined>
    <meta:user-defined meta:name="OVERHEIDop.publicationIssue">17150</meta:user-defined>
    <meta:user-defined meta:name="OVERHEIDop.GmbID/DC.identifier">gmb-2025-17150</meta:user-defined>
    <meta:user-defined meta:name="OVERHEIDop.versieInformatie"/>
  </office:meta>
</office:document-meta>
</file>