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3 dakkapellen (realiseren opties tbv 3 woningen Riet Eilanden), Consusstraat 10 en 20 (bwnr.10 en 20) en de Rusinastraat 15 (bwnr. 36) te Naald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6 april 2025.</text:p>
            <text:p text:style-name="common-al">
            <text:span text:style-name="nadrukvet">Dossiernummer: </text:span>Z2025-00002541</text:p>
            <text:p text:style-name="common-al">
            <text:span text:style-name="nadrukvet">Omschrijving: </text:span>het plaatsen van 3 dakkapellen (realiseren opties tbv 3 woningen Riet Eilanden)</text:p>
            <text:p text:style-name="common-al">
            <text:span text:style-name="nadrukvet">Locatie: </text:span>Consusstraat 10 en 20 (bwnr.10 en 20) en de Rusinastraat 15 (bwnr. 36) te Naaldwijk </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49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9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4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3 dakkapellen (realiseren opties tbv 3 woningen Riet Eilanden), Consusstraat 10 en 20 (bwnr.10 en 20) en de Rusinastraat 15 (bwnr. 36) te Naaldwijk</meta:user-defined>
    <meta:user-defined meta:name="DCTERMS.W3CDTF/DCTERMS.available">2025-04-22</meta:user-defined>
    <meta:user-defined meta:name="DCTERMS.W3CDTF/OVERHEIDop.jaargang">2025</meta:user-defined>
    <meta:user-defined meta:name="OVERHEIDop.publicationIssue">171493</meta:user-defined>
    <meta:user-defined meta:name="OVERHEIDop.GmbID/DC.identifier">gmb-2025-171493</meta:user-defined>
    <meta:user-defined meta:name="OVERHEIDop.versieInformatie"/>
  </office:meta>
</office:document-meta>
</file>