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(brink), het organiseren van Kleintje Dorpsfeest Exloo op 7 juni 2025, Z2025-00804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april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(Brink), 7875 AB</text:p>
            <text:p text:style-name="common-al">het organiseren van Kleintje Dorpsfeest Exloo op 7 juni 2025 (Z2025-00804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9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Exloo, Hoofdstraat (brink), het organiseren van Kleintje Dorpsfeest Exloo op 7 juni 2025, Z2025-008043 (aanvraag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92</meta:user-defined>
    <meta:user-defined meta:name="OVERHEIDop.GmbID/DC.identifier">gmb-2025-171492</meta:user-defined>
    <meta:user-defined meta:name="OVERHEIDop.versieInformatie"/>
  </office:meta>
</office:document-meta>
</file>