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 werking hebben van een koelinstallatie met CO2, koolwaterstof of ammoniak, Roermondseweg 30, 6004A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een melding is ontvangen voor het in werking hebben van een koelinstallatie met CO2, koolwaterstof of ammoniak op locatie Roermondseweg 30, 6004AS Weert.</text:p>
            <text:p text:style-name="common-al">De melding is geregistreerd onder zaaknummer Z2025-00000682.</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last-al">Deze publicatie dient alleen ter kennisname dat er een melding is ingediend. Hierop kan niet formeel worden gereag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49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9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9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eert</meta:user-defined>
    <meta:user-defined meta:name="OVERHEIDop.Rubriek/DC.type">omgevingsmeld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682</meta:user-defined>
    <meta:user-defined meta:name="DCTERMS.abstract">Betreft: Melding op locatie Roermondseweg 30, 6004AS Weert</meta:user-defined>
    <dc:language>nl</dc:language>
    <meta:user-defined meta:name="OVERHEIDop.locatietype/OVERHEIDop.gebiedsmarkering">Vlak</meta:user-defined>
    <meta:user-defined meta:name="DC.title">Melding voor het in werking hebben van een koelinstallatie met CO2, koolwaterstof of ammoniak, Roermondseweg 30, 6004AS Weert</meta:user-defined>
    <meta:user-defined meta:name="DCTERMS.W3CDTF/DCTERMS.available">2025-04-22</meta:user-defined>
    <meta:user-defined meta:name="DCTERMS.W3CDTF/OVERHEIDop.jaargang">2025</meta:user-defined>
    <meta:user-defined meta:name="OVERHEIDop.publicationIssue">171491</meta:user-defined>
    <meta:user-defined meta:name="OVERHEIDop.GmbID/DC.identifier">gmb-2025-171491</meta:user-defined>
    <meta:user-defined meta:name="OVERHEIDop.versieInformatie"/>
  </office:meta>
</office:document-meta>
</file>