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, tegellijm (mutatie) op de locatie de Gildekamp 1124 te Nijmegen zaaknummer MA25.00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1, tegellijm (mutatie) op de locatie de Gildekamp 112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4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, tegellijm (mutatie) op de locatie de Gildekamp 1124 te Nijmegen zaaknummer MA25.00032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49</meta:user-defined>
    <meta:user-defined meta:name="OVERHEIDop.GmbID/DC.identifier">gmb-2025-17149</meta:user-defined>
    <meta:user-defined meta:name="OVERHEIDop.versieInformatie"/>
  </office:meta>
</office:document-meta>
</file>